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iushavengebied 2009, 6e herziening (Fabriekskwartier verbrede reikwijd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Piushavengebied 2009, 6e herziening (Fabriekskwartier verbrede reikwijdte) van maandag 20 februari tot en met 3 april 2023 ter inzage ligt. Het identificatienummer van dit plan is NL.IMRO.0855.BSP2020027-b001. Het plangebied omvat het gebied Fabriekskwartier, dat wordt begrensd door de Fatimastraat, de Wethouder Baggermanlaan, de Havendijk en de Hoevenseweg te Tilburg. Het ontwerpplan is gericht op de bouw van circa 475 woning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27-b001" xlink:type="simple">https://www.ruimtelijkeplannen.nl/?planidn=NL.IMRO.0855.BSP2020027-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Piushavengebied 2009, 6e herziening (Fabriekskwartier verbrede reikwijdte)”. Voor het indienen van een mondelinge zienswijze kunt u een afspraak maken met de behandelend ambtenaar, Godelief Sperber, via telefoonnummer 013 542 91 4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Inspraakreacties beleidsregels</text:span>
          </text:p>
            <text:p text:style-name="common-al">Naast het bestemmingsplan worden de beleidsregels Fabriekskwartier ter inzage gelegd. De beleidsregels zijn een nadere invulling van de regels in het bestemmingsplan. U kunt gedurende de termijn schriftelijk een inspraakreactie indienen op de beleidsregels. Uw inspraakrectie kunt u richten aan het college van burgemeester en wethouders, afdeling Ruimte, Postbus 90155, 5000 LH te Tilburg, onder vermelding van “Inspraakreactie beleidsregels Fabriekskwartier”.</text:p>
            <text:p text:style-name="common-al">Tilburg, 17 februari 2023</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1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0027-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Piushavengebied 2009, 6e herziening (Fabriekskwartier verbrede reikwijdte)</meta:user-defined>
    <meta:user-defined meta:name="DCTERMS.W3CDTF/DCTERMS.available">2023-02-17</meta:user-defined>
    <meta:user-defined meta:name="DCTERMS.W3CDTF/OVERHEIDop.jaargang">2023</meta:user-defined>
    <meta:user-defined meta:name="OVERHEIDop.publicationIssue">69195</meta:user-defined>
    <meta:user-defined meta:name="OVERHEIDop.GmbID/DC.identifier">gmb-2023-69195</meta:user-defined>
    <meta:user-defined meta:name="OVERHEIDop.versieInformatie"/>
  </office:meta>
</office:document-meta>
</file>