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Klinkenweg 3 Okkenbroek (Z2022-0001274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12741, Klinkenweg 3 in Okkenbroek, voor het renoveren en uitbreiden van de jongveestal en uitbreiden in dieraantallen.</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19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9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9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Klinkenweg 3 Okkenbroek (Z2022-00012741)</meta:user-defined>
    <meta:user-defined meta:name="DCTERMS.W3CDTF/DCTERMS.available">2023-02-16</meta:user-defined>
    <meta:user-defined meta:name="DCTERMS.W3CDTF/OVERHEIDop.jaargang">2023</meta:user-defined>
    <meta:user-defined meta:name="OVERHEIDop.publicationIssue">69192</meta:user-defined>
    <meta:user-defined meta:name="OVERHEIDop.GmbID/DC.identifier">gmb-2023-69192</meta:user-defined>
    <meta:user-defined meta:name="OVERHEIDop.versieInformatie"/>
  </office:meta>
</office:document-meta>
</file>