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prefab houten fietsenschuur, Garonnelaan 20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81</text:p>
            <text:p text:style-name="common-al">Omschrijving: plaatsen van een prefab houten fietsenschuur</text:p>
            <text:p text:style-name="common-al">Adres: Garonnelaan 20 5627VV Eindhoven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1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81</meta:user-defined>
    <meta:user-defined meta:name="DCTERMS.abstract">plaatsen van een prefab houten fietsenschuur</meta:user-defined>
    <dc:language>nl</dc:language>
    <meta:user-defined meta:name="OVERHEIDop.locatietype/OVERHEIDop.gebiedsmarkering">Punt</meta:user-defined>
    <meta:user-defined meta:name="DC.title">Ingediende aanvraag omgevingsvergunning: plaatsen van een prefab houten fietsenschuur, Garonnelaan 20 5627VV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87</meta:user-defined>
    <meta:user-defined meta:name="OVERHEIDop.GmbID/DC.identifier">gmb-2023-69187</meta:user-defined>
    <meta:user-defined meta:name="OVERHEIDop.versieInformatie"/>
  </office:meta>
</office:document-meta>
</file>