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Exploitatieplan Centrumplan Den Hoorn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6.12 van de Wet ruimtelijke ordening bekend dat de gemeenteraad in zijn vergadering van 24 januari 2023 het exploitatieplan Centrumplan Den Hoorn 2020 gewijzigd heeft vastgesteld.</text:p>
            <text:p text:style-name="common-al">
            <text:span text:style-name="nadrukvet">Inhoud exploitatieplan </text:span>
          </text:p>
            <text:p text:style-name="common-al">Het exploitatieplan ziet toe op het bestemmingsplan Centrumplan den Hoorn 2016. Dit bestemmingsplan is vastgesteld door de gemeenteraad op 17 januari 2017. Het bestemmingsplan maakt een nieuwe supermarkt, overige detailhandel en 22 nieuwe woningen (grondgebonden en appartementen) planologisch mogelijk.</text:p>
            <text:p text:style-name="common-al">Voor de gemeente is in het bestemmingsplangebied het kostenverhaal niet voor alle gronden anderszins verzekerd. Niet alle gronden zijn in eigendom van de gemeente, waardoor de kosten niet voor alle gronden waarop bouwmogelijkheden zijn voorzien via gronduitgifteprijzen kunnen worden gedekt. Daarnaast is niet met elke grondeigenaar een anterieure overeenkomst gesloten. </text:p>
            <text:p text:style-name="common-al">Het exploitatieplan is gewijzigd vastgesteld. Het gewijzigde exploitatieplan is in lijn met de (tussen)uitspraak van de Afdeling bestuursrechtspraak van de Raad van State van 10 augustus jl. </text:p>
            <text:p text:style-name="common-al">
            <text:span text:style-name="nadrukvet">Gewijzigde exploitatieplan</text:span>
          </text:p>
            <text:p text:style-name="common-al">Het gewijzigd vastgestelde exploitatieplan “Centrumplan Den Hoorn 2020” (met de identificatiecode NL.IMRO.1842.ep20DH01-va02) met bijbehorende stukken is voor een periode van zes weken in te zien bij het Klant Contact Centrum in het gemeentehuis, ingang Anna van Raesfeltstraat 37 in Schipluiden. </text:p>
            <text:p text:style-name="common-al">Genoemde documenten zijn tevens digitaal te raadplegen op <text:a xlink:href="http://www.ruimtelijkeplannen.nl/" xlink:type="simple"><text:span text:style-name="nadrukondlijn">www.ruimtelijkeplannen.nl</text:span></text:a>. Op deze website kiest u voor “bestemmingsplannen” onder de kop “Een plan BEKIJKEN”, waarna u de mogelijkheid heeft het vastgestelde bestemmingsplan op te roepen op het scherm. Dit kan bijvoorbeeld door de naam van het bestemmingsplan in te typen of in te zoomen op de kaart. De documenten zijn als PDF ook te raadplegen op <text:a xlink:href="http://www.middendelfland.nl" xlink:type="simple"><text:span text:style-name="nadrukondlijn">www.middendelfland.nl</text:span></text:a> &gt; Actueel &gt; Stukken ter inzage.</text:p>
            <text:p text:style-name="common-al">
            <text:span text:style-name="nadrukvet">Beroep </text:span>
          </text:p>
            <text:p text:style-name="common-al">Omdat het hier gaat om een besluit ter vervanging van een eerder besluit ten aanzien waarvan reeds een beroepsprocedure aanhangig is, is het in beginsel niet mogelijk om (opnieuw) beroep in te stellen, behoudens voor zover het gaat om de gewijzigde onderdelen van het exploitatieplan. Tegen de gewijzigde onderdelen van het exploitatieplan kan in beginsel elke belanghebbende beroep instellen, voor zover deze belanghebbenden hierdoor worden benadeeld. </text:p>
            <text:p text:style-name="common-al">Belanghebbenden waarop het voorgaande van toepassing is, kunnen met ingang van 16 februari 2023 gedurende zes weken bij de Afdeling bestuursrechtspraak van de Raad van State beroep instellen tegen het vastgestelde gewijzigde exploitatieplan. Het beroep dient te worden gericht aan de Afdeling Bestuursrechtspraak van de Raad van State, Postbus 20019, 2500 EA ‘s-Gravenhage.</text:p>
            <text:p text:style-name="common-al">Belanghebbenden die eerder al beroep hebben ingesteld, hoeven niet opnieuw beroep in te stellen. Zij worden door de Afdeling Bestuursrechtspraak van de Raad van State geïnformeerd over de verdere procedure. </text:p>
            <text:p text:style-name="common-al">
            <text:span text:style-name="nadrukvet">Meer informatie </text:span>
          </text:p>
            <text:p text:style-name="common-al">Voor meer informatie kunt u contact opnemen met mevrouw Leusink, te bereiken via het telefoonnummer (015) 380 41 11.</text:p>
            <text:p text:style-name="last-al">
            <text:span text:style-name="nadrukondlijn">Kenmerk</text:span>: 292184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9182</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82</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82</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Midden-Delfland</meta:user-defined>
    <meta:user-defined meta:name="OVERHEID.Informatietype/DC.type">officiële publicatie</meta:user-defined>
    <meta:user-defined meta:name="OVERHEIDop.Rubriek/DC.type">ruimtelijk plan of omgevingsdocument</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imtelijkplan/OVERHEIDop.bekendmakingBetreffendePlan">NL.IMRO.1842.ep20DH01-va02</meta:user-defined>
    <meta:user-defined meta:name="OVERHEIDop.Plansoort/OVERHEIDop.plansoort">bestemmings- of omgevingsplan</meta:user-defined>
    <meta:user-defined meta:name="OVERHEIDop.referentienummer">292184 </meta:user-defined>
    <dc:language>nl</dc:language>
    <meta:user-defined meta:name="OVERHEIDop.locatietype/OVERHEIDop.gebiedsmarkering">Woonplaats</meta:user-defined>
    <meta:user-defined meta:name="DC.title">Gewijzigd vastgesteld Exploitatieplan Centrumplan Den Hoorn 2020</meta:user-defined>
    <meta:user-defined meta:name="DCTERMS.W3CDTF/DCTERMS.available">2023-02-16</meta:user-defined>
    <meta:user-defined meta:name="DCTERMS.W3CDTF/OVERHEIDop.jaargang">2023</meta:user-defined>
    <meta:user-defined meta:name="OVERHEIDop.publicationIssue">69182</meta:user-defined>
    <meta:user-defined meta:name="OVERHEIDop.GmbID/DC.identifier">gmb-2023-69182</meta:user-defined>
    <meta:user-defined meta:name="OVERHEIDop.versieInformatie"/>
  </office:meta>
</office:document-meta>
</file>