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ls, Zuiderend 18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18, Suwâld</text:p>
            <text:p text:style-name="common-al">Olo: 7505261</text:p>
            <text:p text:style-name="common-al">het kappen van 3 els</text:p>
            <text:p text:style-name="common-al">Datum ontvangst: 1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1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els, Zuiderend 18, Suwâld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174</meta:user-defined>
    <meta:user-defined meta:name="OVERHEIDop.GmbID/DC.identifier">gmb-2023-69174</meta:user-defined>
    <meta:user-defined meta:name="OVERHEIDop.versieInformatie"/>
  </office:meta>
</office:document-meta>
</file>