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ildbeschermingsvoorziening aan het perceel nabij de Broek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wildbeschermingsvoorziening aan het perceel nabij de Broekdijk in Oost West en Middelbeers. Het kenmerk van de gemeente voor deze zaak is 08233784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1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45</meta:user-defined>
    <meta:user-defined meta:name="DCTERMS.abstract">realiseren van een wildbeschermingsvoorziening </meta:user-defined>
    <dc:language>nl</dc:language>
    <meta:user-defined meta:name="OVERHEIDop.locatietype/OVERHEIDop.gebiedsmarkering">Punt</meta:user-defined>
    <meta:user-defined meta:name="DC.title">Aanvraag vergunning voor het realiseren van een wildbeschermingsvoorziening aan het perceel nabij de Broekdijk in Oost West en Middelbeers</meta:user-defined>
    <meta:user-defined meta:name="DCTERMS.W3CDTF/DCTERMS.available">2023-02-16</meta:user-defined>
    <meta:user-defined meta:name="DCTERMS.W3CDTF/OVERHEIDop.jaargang">2023</meta:user-defined>
    <meta:user-defined meta:name="OVERHEIDop.publicationIssue">69169</meta:user-defined>
    <meta:user-defined meta:name="OVERHEIDop.GmbID/DC.identifier">gmb-2023-69169</meta:user-defined>
    <meta:user-defined meta:name="OVERHEIDop.versieInformatie"/>
  </office:meta>
</office:document-meta>
</file>