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oofdstraat parkeerplaats achter nr.35 (HAM00G3240) Vroomshoop, organiseren van een markt/braderie, ontvangen op 13-02-2023, zaaknummer TR-Z2023-0003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oofdstraat parkeerplaats achter nr.35 (HAM00G3240) Vroomshoop</text:p>
            <text:p text:style-name="common-al">
            <text:span text:style-name="nadrukvet">Wat?:</text:span> organiseren van een markt/braderie</text:p>
            <text:p text:style-name="common-al">
            <text:span text:style-name="nadrukvet">Wanneer?:</text:span> van 13-05-2023 08:00 tot 13-05-2023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16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6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16</meta:user-defined>
    <meta:user-defined meta:name="DCTERMS.abstract">organiseren van een markt/braderie</meta:user-defined>
    <dc:language>nl</dc:language>
    <meta:user-defined meta:name="OVERHEIDop.locatietype/OVERHEIDop.gebiedsmarkering">Punt</meta:user-defined>
    <meta:user-defined meta:name="DC.title">Gemeente Twenterand - Ingekomen aanvraag, Hoofdstraat parkeerplaats achter nr.35 (HAM00G3240) Vroomshoop, organiseren van een markt/braderie, ontvangen op 13-02-2023, zaaknummer TR-Z2023-000316</meta:user-defined>
    <meta:user-defined meta:name="DCTERMS.W3CDTF/DCTERMS.available">2023-02-22</meta:user-defined>
    <meta:user-defined meta:name="DCTERMS.W3CDTF/OVERHEIDop.jaargang">2023</meta:user-defined>
    <meta:user-defined meta:name="OVERHEIDop.publicationIssue">69166</meta:user-defined>
    <meta:user-defined meta:name="OVERHEIDop.GmbID/DC.identifier">gmb-2023-69166</meta:user-defined>
    <meta:user-defined meta:name="OVERHEIDop.versieInformatie"/>
  </office:meta>
</office:document-meta>
</file>