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 woning aan Eperheemweg 3, 8161BJ Epe (681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 woning aan Eperheemweg 3, 8161BJ Epe.Datum besluit:  13-02-2023Zaaknummer:  68136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91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7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bouw woning aan Eperheemweg 3, 8161BJ Epe (681369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62</meta:user-defined>
    <meta:user-defined meta:name="OVERHEIDop.GmbID/DC.identifier">gmb-2023-69162</meta:user-defined>
    <meta:user-defined meta:name="OVERHEIDop.versieInformatie"/>
  </office:meta>
</office:document-meta>
</file>