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Op den Bosch 1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1 januari 2023 een melding Wet Milieubeheer ontvangen voor de gehele inrichting n.a.v. diverse interne wijzigingen op de locatie Op den Bosch 1 te Baarlo. De melding is geregistreerd onder zaaknummer 1894270777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6915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Op den Bosch 1 te Baarlo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58</meta:user-defined>
    <meta:user-defined meta:name="OVERHEIDop.GmbID/DC.identifier">gmb-2023-69158</meta:user-defined>
    <meta:user-defined meta:name="OVERHEIDop.versieInformatie"/>
  </office:meta>
</office:document-meta>
</file>