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-02-2023 een aanvraag voor een evenementenvergunning ontvangen.</text:p>
            <text:p text:style-name="common-al">Het betreft een aanvraag op locatie in Valkenswaard met omschrijving MTB rit TC de Valkenrijders, d.d. 24 sept. 2023, en zaaknummer <text:span text:style-name="nadrukvet">2023-341226</text:span>.</text:p>
            <text:p text:style-name="common-al">De zaak is geregistreerd onder nummer 2023-34122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915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41226</meta:user-defined>
    <meta:user-defined meta:name="DCTERMS.abstract">MTB rit TC de Valkenrijders, 24 sept. 2023, Valkenswaard</meta:user-defined>
    <dc:language>nl</dc:language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56</meta:user-defined>
    <meta:user-defined meta:name="OVERHEIDop.GmbID/DC.identifier">gmb-2023-69156</meta:user-defined>
    <meta:user-defined meta:name="OVERHEIDop.versieInformatie"/>
  </office:meta>
</office:document-meta>
</file>