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ning: vervangen en plaatsen van handelsreclame, Beemdstraat 5 5653M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2-002875</text:p>
            <text:p text:style-name="common-al">Omschrijving: vervangen en plaatsen van handelsreclame</text:p>
            <text:p text:style-name="common-al">Adres: Beemdstraat 5 5653MA Eindhoven</text:p>
            <text:p text:style-name="common-al">Soort aanvraag: Bouwen</text:p>
            <text:p text:style-name="common-al">Datum binnenkomst: 20-12-2022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151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151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75</meta:user-defined>
    <meta:user-defined meta:name="DCTERMS.abstract">vervangen en plaatsen van handelsreclame</meta:user-defined>
    <dc:language>nl</dc:language>
    <meta:user-defined meta:name="OVERHEIDop.locatietype/OVERHEIDop.gebiedsmarkering">Punt</meta:user-defined>
    <meta:user-defined meta:name="DC.title">Ingetrokken omgevingsvergunnning: vervangen en plaatsen van handelsreclame, Beemdstraat 5 5653MA Eindhov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151</meta:user-defined>
    <meta:user-defined meta:name="OVERHEIDop.GmbID/DC.identifier">gmb-2023-69151</meta:user-defined>
    <meta:user-defined meta:name="OVERHEIDop.versieInformatie"/>
  </office:meta>
</office:document-meta>
</file>