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herbouw van een vrijstaande woning aan Cannenburgherweg 45, 8171PV Vaassen (5577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herbouw van een vrijstaande woning aan Cannenburgherweg 45, 8171PV Vaassen.Datum besluit:  13-02-2023Zaaknummer:  55777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915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5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5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176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herbouw van een vrijstaande woning aan Cannenburgherweg 45, 8171PV Vaassen (557779)</meta:user-defined>
    <meta:user-defined meta:name="DCTERMS.W3CDTF/DCTERMS.available">2023-02-16</meta:user-defined>
    <meta:user-defined meta:name="DCTERMS.W3CDTF/OVERHEIDop.jaargang">2023</meta:user-defined>
    <meta:user-defined meta:name="OVERHEIDop.publicationIssue">69150</meta:user-defined>
    <meta:user-defined meta:name="OVERHEIDop.GmbID/DC.identifier">gmb-2023-69150</meta:user-defined>
    <meta:user-defined meta:name="OVERHEIDop.versieInformatie"/>
  </office:meta>
</office:document-meta>
</file>