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inkoopprocedure Wmo begeleiding en kortdurend verblijf 2024 e.v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udal,  en de burgemeester van gemeente Leudal, ieder voor zover het zijn bevoegdheden betreft: </text:p>
            <text:p text:style-name="al"/>
            <text:p text:style-name="al">
            <text:span text:style-name="nadrukondlijn">gelet op: </text:span>
          </text:p>
            <text:p text:style-name="al"/>
            <text:p text:style-name="al">- artikel 160 lid 1 onder e Gemeentewet;</text:p>
            <text:p text:style-name="al">- artikel 171 lid 1 en 2 Gemeentewet;  </text:p>
            <text:p text:style-name="al">- afdeling 10.1.1 Algemene wet bestuursrecht; </text:p>
            <text:p text:style-name="al"/>
            <text:p text:style-name="al">
            <text:span text:style-name="nadrukondlijn">overwegende dat:</text:span>
          </text:p>
            <text:p text:style-name="al"/>
            <text:list text:style-name="id1-3-2-1-1-12">
              <text:list-item text:style-override="id1-3-2-1-1-12-1">
                <text:number>1.</text:number>
                <text:p text:style-name="al">de gemeenten Maasgouw, Echt-Susteren en Roerdalen (“MER-gemeenten”) en de gemeenten Weert, Leudal en Nederweert (“Midden-Limburg West”) in verband met de inkoop Wmo begeleiding en kortdurend verblijf in gezamenlijkheid een “Open House-constructie” inrichten;</text:p>
              </text:list-item>
              <text:list-item text:style-override="id1-3-2-1-1-12-2">
                <text:number>2.</text:number>
                <text:p text:style-name="al">deze “Open House-constructie” een toelatingssysteem is voor de levering van genoemde zorgvoorzieningen op basis van een vooraf bekend gemaakte toelatingsprocedure;</text:p>
              </text:list-item>
              <text:list-item text:style-override="id1-3-2-1-1-12-3">
                <text:number>3.</text:number>
                <text:p text:style-name="al">elke deelnemende gemeente met de aanbieders zowel “basisovereenkomsten” als daaraan gelieerde “uitvoeringsovereenkomsten” kan sluiten. </text:p>
              </text:list-item>
            </text:list>
            <text:p text:style-name="al">
            <text:span text:style-name="nadrukondlijn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">
                <text:number> 1. </text:number>
                <text:p text:style-name="al">de inkoper van de MER-gemeenten en de inkoper van Midden-Limburg West, doorlopend mandaat, volmacht en machtiging te verlenen voor onderstaande (beslissings)bevoegdheden in verband met de uitvoering van de inkoopprocedure Wmo begeleiding en kortdurend verblijf 2024 e.v.:</text:p>
              </text:list-item>
            </text:list>
            <text:list text:style-name="id1-3-2-2-1-4">
              <text:list-item text:style-override="id1-3-2-2-1-4-1">
                <text:number>1.</text:number>
                <text:p text:style-name="al">Het uitvoeren van de inkoopprocedure;</text:p>
              </text:list-item>
              <text:list-item text:style-override="id1-3-2-2-1-4-2">
                <text:number>2.</text:number>
                <text:p text:style-name="al">Het ongeldig verklaren van inschrijvingen;</text:p>
              </text:list-item>
              <text:list-item text:style-override="id1-3-2-2-1-4-3">
                <text:number>3.</text:number>
                <text:p text:style-name="al">Het uitsluiten van aanbieders die niet voldoen aan gestelde uitsluitings-, geschiktheids- en/of overige (selectie-)eisen;</text:p>
              </text:list-item>
              <text:list-item text:style-override="id1-3-2-2-1-4-4">
                <text:number>4.</text:number>
                <text:p text:style-name="al">Het onderhandelen met aanbieders over de uitvoeringsovereenkomst(en);</text:p>
              </text:list-item>
              <text:list-item text:style-override="id1-3-2-2-1-4-5">
                <text:number>5.</text:number>
                <text:p text:style-name="al">Het nemen van besluiten tot toelating tot de Open House-constructie;</text:p>
              </text:list-item>
              <text:list-item text:style-override="id1-3-2-2-1-4-6">
                <text:number>6.</text:number>
                <text:p text:style-name="al">Het uitvoeren van alle feitelijke handelingen ter voorbereiding op en uitvoering van de in dit besluit opgenomen bevoegdheden;</text:p>
              </text:list-item>
              <text:list-item text:style-override="id1-3-2-2-1-4-7">
                <text:number>7.</text:number>
                <text:p text:style-name="al">het besluiten tot het aangaan van basis- en uitvoeringsovereenkomsten met aanbieders, de ondertekening van die overeenkomsten en het beheer van die overeenkomsten;</text:p>
              </text:list-item>
              <text:list-item text:style-override="id1-3-2-2-1-4-8">
                <text:number>8.</text:number>
                <text:p text:style-name="al">het opnieuw openstellen van de mogelijkheid tot toetreding tot de Open House-constructie.</text:p>
              </text:list-item>
            </text:list>
            <text:list text:style-name="id1-3-2-2-1-5">
              <text:list-item text:style-override="id1-3-2-2-1-5">
                <text:number> 2. </text:number>
                <text:p text:style-name="al">de contractmanager van de MER-gemeenten en de contractmanager van Midden-Limburg West een doorlopend mandaat, volmacht en machtiging te verlenen voor onderstaande (beslissings)bevoegdheden in verband met de inkoopprocedure Wmo begeleiding en kortdurend verblijf 2024 e.v.:</text:p>
                <text:list text:style-name="id1-3-2-2-1-5-3">
                  <text:list-item text:style-override="id1-3-2-2-1-5-3-1">
                    <text:number>1.</text:number>
                    <text:p text:style-name="al">het besluiten tot het aangaan van basis- en uitvoeringsovereenkomsten met aanbieders, de ondertekening van die overeenkomsten en het beheer van die overeenkomsten.</text:p>
                  </text:list-item>
                </text:list>
              </text:list-item>
            </text:list>
            <text:p text:style-name="al">Dit besluit treedt onmiddellijk na de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[Aldus besloten op 29 november 2022,</text:span></text:p>
            <text:p><text:span text:style-name="deze">Burgemeester en wethouders van Leudal,</text:span></text:p>
            <text:p><text:span text:style-name="ondertekening_naam">
            <text:span text:style-name="voornaam">De gemeentesecretaris,De burgemeester,</text:span>
            <text:span text:style-name="achternaam"/>
          </text:span></text:p>
            <text:p><text:span text:style-name="functie">mr. drs. J.J.Th.L. Geraedts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1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Zorg en gezondheid | Organisatie en beleid</meta:user-defined>
    <meta:user-defined meta:name="DC.source">artikel 160 van de Gemeentewet]|[1.0:c:BWBR0005416&amp;artikel=160&amp;g=2023-01-01</meta:user-defined>
    <meta:user-defined meta:name="DC.source">artikel 171 van de Gemeentewet]|[1.0:c:BWBR0005416&amp;artikel=171&amp;g=2023-01-01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Gemeente</meta:user-defined>
    <meta:user-defined meta:name="DC.title">Besluit mandaat, volmacht en machtiging inkoopprocedure Wmo begeleiding en kortdurend verblijf 2024 e.v.</meta:user-defined>
    <meta:user-defined meta:name="DCTERMS.W3CDTF/DCTERMS.available">2023-01-05</meta:user-defined>
    <meta:user-defined meta:name="DCTERMS.W3CDTF/OVERHEIDop.jaargang">2023</meta:user-defined>
    <meta:user-defined meta:name="OVERHEIDop.publicationIssue">6915</meta:user-defined>
    <meta:user-defined meta:name="OVERHEIDop.betreftRegeling">CVDR690758_1</meta:user-defined>
    <meta:user-defined meta:name="OVERHEIDop.GmbID/DC.identifier">gmb-2023-6915</meta:user-defined>
    <meta:user-defined meta:name="xs:date/OVERHEIDop.startdatum">2023-01-06</meta:user-defined>
    <meta:user-defined meta:name="OVERHEIDop.versieInformatie"/>
  </office:meta>
</office:document-meta>
</file>