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Broederenplein  te Deventer (37702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.1.2 sub e van de Verordening fysieke leefomgeving een aanvraag van Gemeente Emmanuel Deventer ontvangen voor een standplaatsvergunning op 11 maart 2023 plaatsvindend op het  Broederenplein  te Deventer.</text:p>
            <text:p text:style-name="common-al">De aanvraag ligt van 16 februari 2023 t/m 2 maart 2023 ter inzage. Inzage is mogelijk tijdens kantooruren bij Publiekscontacten Vergunningen, Grote Kerkhof 1. U kunt hiervoor een afspraak maken met een medewerker van Publiekscontacten. Raadpleeg hiervoor <text:a xlink:href="file://deventer.intern/usr/homes/timmermanse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69130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130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130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standplaatsvergunning, Broederenplein  te Deventer (37702-2023)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130</meta:user-defined>
    <meta:user-defined meta:name="OVERHEIDop.GmbID/DC.identifier">gmb-2023-69130</meta:user-defined>
    <meta:user-defined meta:name="OVERHEIDop.versieInformatie"/>
  </office:meta>
</office:document-meta>
</file>