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oliebollen en aanverwante producten van 10 november 2023 tot en met 31 december 2023 elke vrijdag en zaterdag op eigen terrein aan Stationsweg 14 te Oostvoor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de onderstaande standplaatsvergunning is verleend: </text:p>
            <text:p text:style-name="common-al">Cafetaria Delifrance voor de verkoop van oliebollen en aanverwante producten van 10 november 2023 tot en met 31 december 2023. De standplaats wordt ingenomen op vrijdag en zaterdag op eigen terrein aan de Stationsweg nr.14 in Oostvoorne. </text:p>
            <text:p text:style-name="last-al">Ingevolge het bepaalde in artikel 6:4 e.v. van de Algemene wet bestuursrecht kan tegen dit besluit, binnen zes weken na de datum van publicatie van deze vergunning, een bezwaarschrift worden ingediend. Dit bezwaarschrift moet worden gericht aan de burgemeester en/of burgemeester en wethouders van Voorne aan Zee (Postbus 13 3220 AA Hellevoetsluis). Tegelijk met het bezwaarschrift kan een verzoek tot voorlopige voorziening worden ingediend bij de President van de Arrondissementsrechtbank te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912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2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2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standplaats voor de verkoop van oliebollen en aanverwante producten van 10 november 2023 tot en met 31 december 2023 elke vrijdag en zaterdag op eigen terrein aan Stationsweg 14 te Oostvoorne</meta:user-defined>
    <meta:user-defined meta:name="DCTERMS.W3CDTF/DCTERMS.available">2023-02-22</meta:user-defined>
    <meta:user-defined meta:name="DCTERMS.W3CDTF/OVERHEIDop.jaargang">2023</meta:user-defined>
    <meta:user-defined meta:name="OVERHEIDop.publicationIssue">69127</meta:user-defined>
    <meta:user-defined meta:name="OVERHEIDop.GmbID/DC.identifier">gmb-2023-69127</meta:user-defined>
    <meta:user-defined meta:name="OVERHEIDop.versieInformatie"/>
  </office:meta>
</office:document-meta>
</file>