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de inrichting (het uitbreiden van een veehouderij), Symen Halbeswei 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men Halbeswei 9, Tytsjerk</text:p>
            <text:p text:style-name="common-al">Olo: 7571221</text:p>
            <text:p text:style-name="common-al">het veranderen van de inrichting (het uitbreiden van een veehouderij)</text:p>
            <text:p text:style-name="common-al">Datum ontvangst: 14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1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anderen van de inrichting (het uitbreiden van een veehouderij), Symen Halbeswei 9, Tytsje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124</meta:user-defined>
    <meta:user-defined meta:name="OVERHEIDop.GmbID/DC.identifier">gmb-2023-69124</meta:user-defined>
    <meta:user-defined meta:name="OVERHEIDop.versieInformatie"/>
  </office:meta>
</office:document-meta>
</file>