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AGF en aanverwante producten van 1 april 2023 tot en met 1 april 2026 op iedere dinsdag a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Koedam Groente &amp; Fruit voor de verkoop van AGF en aanverwante producten van 1 april 2023 tot en met 1 april 2026. De standplaats wordt ingenomen op iedere dinsdag op het Dorpsplein in Rockanje.</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91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AGF en aanverwante producten van 1 april 2023 tot en met 1 april 2026 op iedere dinsdag aan dorpsplein te Rockanje</meta:user-defined>
    <meta:user-defined meta:name="DCTERMS.W3CDTF/DCTERMS.available">2023-02-22</meta:user-defined>
    <meta:user-defined meta:name="DCTERMS.W3CDTF/OVERHEIDop.jaargang">2023</meta:user-defined>
    <meta:user-defined meta:name="OVERHEIDop.publicationIssue">69123</meta:user-defined>
    <meta:user-defined meta:name="OVERHEIDop.GmbID/DC.identifier">gmb-2023-69123</meta:user-defined>
    <meta:user-defined meta:name="OVERHEIDop.versieInformatie"/>
  </office:meta>
</office:document-meta>
</file>