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zoek ontheffing sluitingsuur Verlaatje 2 t.b.v. d.d. 15-04-2023 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591</text:p>
            <text:p text:style-name="common-al">Omschrijving: verzoek ontheffing sluitingsuur Verlaatje 2 t.b.v. d.d. 15-04-2023</text:p>
            <text:p text:style-name="common-al">Adres: Catharinaplein 21 5611DE Eindhoven</text:p>
            <text:p text:style-name="common-al">Datum ontvangst: 09-0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12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591</meta:user-defined>
    <meta:user-defined meta:name="DCTERMS.abstract">verzoek ontheffing sluitingsuur Verlaatje 2 t.b.v. d.d. 15-04-2023 </meta:user-defined>
    <dc:language>nl</dc:language>
    <meta:user-defined meta:name="OVERHEIDop.locatietype/OVERHEIDop.gebiedsmarkering">Punt</meta:user-defined>
    <meta:user-defined meta:name="DC.title">Ingekomen aanvraag: verzoek ontheffing sluitingsuur Verlaatje 2 t.b.v. d.d. 15-04-2023 , Catharinaplein 21 5611DE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21</meta:user-defined>
    <meta:user-defined meta:name="OVERHEIDop.GmbID/DC.identifier">gmb-2023-69121</meta:user-defined>
    <meta:user-defined meta:name="OVERHEIDop.versieInformatie"/>
  </office:meta>
</office:document-meta>
</file>