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wijzigen van een voorgevel, Gedempte Vaart 76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mpte Vaart 76, Surhuisterveen</text:p>
            <text:p text:style-name="common-al">Olo: 7589407</text:p>
            <text:p text:style-name="common-al">het wijzigen van een voorgevel</text:p>
            <text:p text:style-name="common-al">Datum ontvangst: 13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911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1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1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wijzigen van een voorgevel, Gedempte Vaart 76, Surhuisterve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69118</meta:user-defined>
    <meta:user-defined meta:name="OVERHEIDop.GmbID/DC.identifier">gmb-2023-69118</meta:user-defined>
    <meta:user-defined meta:name="OVERHEIDop.versieInformatie"/>
  </office:meta>
</office:document-meta>
</file>