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2b 7676BH Westerhaar-Vriezenveensewijk, organiseren van een loterij t.b.v. speelgoed kinderen, ontvangen op 13-02-2023, zaaknummer TR-Z2023-00031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2b 7676 BH Westerhaar-Vriezenveensewijk</text:p>
            <text:p text:style-name="common-al">
            <text:span text:style-name="nadrukvet">Wat?:</text:span> organiseren van een loterij t.b.v. speelgoed kinderen</text:p>
            <text:p text:style-name="common-al">
            <text:span text:style-name="nadrukvet">Wanneer?:</text:span> van 20-04-2023 09:00 tot 20-04-2023 1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0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315</meta:user-defined>
    <meta:user-defined meta:name="DCTERMS.abstract">organiseren van een loterij t.b.v. speelgoed kinderen </meta:user-defined>
    <dc:language>nl</dc:language>
    <meta:user-defined meta:name="OVERHEIDop.locatietype/OVERHEIDop.gebiedsmarkering">Punt</meta:user-defined>
    <meta:user-defined meta:name="DC.title">Gemeente Twenterand - Ingekomen aanvraag, Oranjestraat 2b 7676BH Westerhaar-Vriezenveensewijk, organiseren van een loterij t.b.v. speelgoed kinderen, ontvangen op 13-02-2023, zaaknummer TR-Z2023-000315</meta:user-defined>
    <meta:user-defined meta:name="DCTERMS.W3CDTF/DCTERMS.available">2023-02-22</meta:user-defined>
    <meta:user-defined meta:name="DCTERMS.W3CDTF/OVERHEIDop.jaargang">2023</meta:user-defined>
    <meta:user-defined meta:name="OVERHEIDop.publicationIssue">69095</meta:user-defined>
    <meta:user-defined meta:name="OVERHEIDop.GmbID/DC.identifier">gmb-2023-69095</meta:user-defined>
    <meta:user-defined meta:name="OVERHEIDop.versieInformatie"/>
  </office:meta>
</office:document-meta>
</file>