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026 - Gemeente Stadskanaal - Verleende omgevingsvergunning (reguliere procedure) voor het kappen van vier populieren, Cornelis Dopper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Cornelis Dopperlaan 5 in Stadskanaal, het kappen van vier populieren, 14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0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26 </meta:user-defined>
    <dc:language>nl</dc:language>
    <meta:user-defined meta:name="OVERHEIDop.locatietype/OVERHEIDop.gebiedsmarkering">Adres</meta:user-defined>
    <meta:user-defined meta:name="DC.title">Z-23-112026 - Gemeente Stadskanaal - Verleende omgevingsvergunning (reguliere procedure) voor het kappen van vier populieren, Cornelis Dopperlaan 5 in Stadskanaal</meta:user-defined>
    <meta:user-defined meta:name="DCTERMS.W3CDTF/DCTERMS.available">2023-02-16</meta:user-defined>
    <meta:user-defined meta:name="DCTERMS.W3CDTF/OVERHEIDop.jaargang">2023</meta:user-defined>
    <meta:user-defined meta:name="OVERHEIDop.publicationIssue">69093</meta:user-defined>
    <meta:user-defined meta:name="OVERHEIDop.GmbID/DC.identifier">gmb-2023-69093</meta:user-defined>
    <meta:user-defined meta:name="OVERHEIDop.versieInformatie"/>
  </office:meta>
</office:document-meta>
</file>