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Zutphensestraatweg 85 te D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849918</text:p>
            <text:p text:style-name="common-al">
            <text:span text:style-name="nadrukvet">Omschrijving:</text:span> gedeeltelijk intrekken omgevingsvergunning voor het plaatsen van zonnepanelen en het legaliseren van een veranda</text:p>
            <text:p text:style-name="common-al">
            <text:span text:style-name="nadrukvet">Locatie: </text:span>Zutphensestraatweg 85 te Dieren</text:p>
            <text:p text:style-name="common-al">
            <text:span text:style-name="nadrukvet">Datum besluit:</text:span> 9 febr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febr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909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9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9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gedeeltelijk intrekken omgevingsvergunning voor het plaatsen van zonnepanelen en het legaliseren van een veranda op locatie Zutphensestraatweg 85 te Dieren, vergunning verleend op 28 oktober 2020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Ingetrokken omgevingsvergunning (reguliere voorbereidingsprocedure) Zutphensestraatweg 85 te Dieren</meta:user-defined>
    <meta:user-defined meta:name="DCTERMS.W3CDTF/DCTERMS.available">2023-02-22</meta:user-defined>
    <meta:user-defined meta:name="DCTERMS.W3CDTF/OVERHEIDop.jaargang">2023</meta:user-defined>
    <meta:user-defined meta:name="OVERHEIDop.publicationIssue">69092</meta:user-defined>
    <meta:user-defined meta:name="OVERHEIDop.GmbID/DC.identifier">gmb-2023-69092</meta:user-defined>
    <meta:user-defined meta:name="OVERHEIDop.versieInformatie"/>
  </office:meta>
</office:document-meta>
</file>