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wezig hebben van twee kansspelautomaten voor 2023 tot en met 2025 aan Rozenlaan 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3 februari 2023</text:p>
            <text:p text:style-name="common-al">
            <text:span text:style-name="nadrukvet">Verleende vergunningen:</text:span>
          </text:p>
            <text:p text:style-name="common-al">Kansspelautomaten</text:p>
            <text:list text:style-name="id1-3-2-1-1-4">
              <text:list-item text:style-override="id1-3-2-1-1-4-1">
                <text:number>•</text:number>
                <text:p text:style-name="al">Eetcafé The Ollies, Rozenlaan 2, aanwezigheid van twee kansspelautomaten voor 2023 t/m 2025 (datum van het besluit 13 februari 2023), 3142NN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909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09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twee kansspelautomaten voor 2023 tot en met 2025 aan Rozenlaan 2 te Maassluis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090</meta:user-defined>
    <meta:user-defined meta:name="OVERHEIDop.GmbID/DC.identifier">gmb-2023-69090</meta:user-defined>
    <meta:user-defined meta:name="OVERHEIDop.versieInformatie"/>
  </office:meta>
</office:document-meta>
</file>