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aan Eperweg 50, 8167LJ Oene (593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oor het bouwen van een woning aan Eperweg 50, 8167LJ Oene (593935)</text:p>
            <text:p text:style-name="common-al"/>
            <text:p text:style-name="common-al">Zaaknummer: 59393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gemeente@epe.nl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woning aan Eperweg 50, 8167LJ Oene (593935)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09</meta:user-defined>
    <meta:user-defined meta:name="OVERHEIDop.GmbID/DC.identifier">gmb-2023-6909</meta:user-defined>
    <meta:user-defined meta:name="OVERHEIDop.versieInformatie"/>
  </office:meta>
</office:document-meta>
</file>