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wezig hebben van twee kansspelautomaten voor 2023 tot en met 2025 aan Markt 16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februari 2023</text:p>
            <text:p text:style-name="common-al">
            <text:span text:style-name="nadrukvet">Verleende vergunningen:</text:span>
          </text:p>
            <text:p text:style-name="common-al">Kansspelautomaten</text:p>
            <text:list text:style-name="id1-3-2-1-1-4">
              <text:list-item text:style-override="id1-3-2-1-1-4-1">
                <text:number>•</text:number>
                <text:p text:style-name="al">Eetcafé Borrel Bar Bites, Markt 16, aanwezigheid van twee kansspelautomaten voor 2023 t/m 2025 (datum van het besluit 13 februari 2023), 3142GG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908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8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8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wezig hebben van twee kansspelautomaten voor 2023 tot en met 2025 aan Markt 16 te Maassluis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082</meta:user-defined>
    <meta:user-defined meta:name="OVERHEIDop.GmbID/DC.identifier">gmb-2023-69082</meta:user-defined>
    <meta:user-defined meta:name="OVERHEIDop.versieInformatie"/>
  </office:meta>
</office:document-meta>
</file>