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oleren bedrijfsgebouw, vervangen dak, kozijnen, renoveren gevels en het aanbrengen kelder, Hoofdweg 10 8035RG Zwolle [0193ESUITE418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1852023</text:p>
            <text:p text:style-name="common-al">
            <text:span text:style-name="nadrukvet">Ingekomen:</text:span> 03-01-2023</text:p>
            <text:p text:style-name="common-al">
            <text:span text:style-name="nadrukvet">Locatie:</text:span> Hoofdweg 10 8035RG Zwolle</text:p>
            <text:p text:style-name="common-al">
            <text:span text:style-name="nadrukvet">Projectomschrijving:</text:span> het isoleren van een bedrijfsgebouw, vervangen dak, kozijnen, renoveren gevels en het aanbrengen van een kelde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0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1852023</meta:user-defined>
    <meta:user-defined meta:name="DCTERMS.abstract">het isoleren van een bedrijfsgebouw, vervangen dak, kozijnen, renoveren gevels en het aanbrengen van een kelder</meta:user-defined>
    <dc:language>nl</dc:language>
    <meta:user-defined meta:name="OVERHEIDop.locatietype/OVERHEIDop.gebiedsmarkering">Punt</meta:user-defined>
    <meta:user-defined meta:name="DC.title">Aanvraag omgevingsvergunning isoleren bedrijfsgebouw, vervangen dak, kozijnen, renoveren gevels en het aanbrengen kelder, Hoofdweg 10 8035RG Zwolle [0193ESUITE41852023]</meta:user-defined>
    <meta:user-defined meta:name="DCTERMS.W3CDTF/DCTERMS.available">2023-01-05</meta:user-defined>
    <meta:user-defined meta:name="DCTERMS.W3CDTF/OVERHEIDop.jaargang">2023</meta:user-defined>
    <meta:user-defined meta:name="OVERHEIDop.publicationIssue">6908</meta:user-defined>
    <meta:user-defined meta:name="OVERHEIDop.GmbID/DC.identifier">gmb-2023-6908</meta:user-defined>
    <meta:user-defined meta:name="OVERHEIDop.versieInformatie"/>
  </office:meta>
</office:document-meta>
</file>