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averkamp 69, 4133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3 heeft de gemeente een aanvraag omgevingsvergunning (regulier) ontvangen voor het perceel Klaverkamp 69, 4133 TE Vianen. De aanvraag is geregistreerd onder zaaknummer OVR-2023-001733. De aanvraag betreft het verplaatsen/verwijderen van een paaltj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07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7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7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1733</meta:user-defined>
    <dc:language>nl</dc:language>
    <meta:user-defined meta:name="OVERHEIDop.locatietype/OVERHEIDop.gebiedsmarkering">Punt</meta:user-defined>
    <meta:user-defined meta:name="DC.title">Ingekomen aanvraag omgevingsvergunning Klaverkamp 69, 4133 TE Vian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70</meta:user-defined>
    <meta:user-defined meta:name="OVERHEIDop.GmbID/DC.identifier">gmb-2023-69070</meta:user-defined>
    <meta:user-defined meta:name="OVERHEIDop.versieInformatie"/>
  </office:meta>
</office:document-meta>
</file>