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eclame plaatsen voor het plaatsen van reclame op het pand Dorpsstraat 36-38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een aanvraag voor een omgevingsvergunning ontvangen voor het onderdeel ‘Reclame plaatsen’ voor (de legalisatie van) het plaatsen van reclame aan de gevel van het pand Dorpsstraat 36-38 te Vlieland.</text:p>
            <text:p text:style-name="tussenkopcur">Waarom publiceert de gemeente Vlieland dit bericht?</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Dan kunt u op tijd reageren als u het hier niet mee eens bent.</text:p>
            <text:p text:style-name="tussenkopcur">Wanneer neemt de gemeente Vlieland een besluit over de aanvraag van de vergunning?</text:p>
            <text:p text:style-name="common-al">De gemeente Vlieland heeft de aanvraag voor een vergunning ontvangen op 19 december 2022. De gemeente Vlieland neemt daarover waarschijnlijk uiterlijk 13 februari 2023 een besluit. Als de vergunning wordt verleend, publiceert de gemeente Vlieland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Vlieland via het telefoonnummer 0562-452707 een mail sturen naar: bwt@vliela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907</text:span><text:line-break/><text:date style:data-style-name="dag" text:fixed="true" text:date-value="2023-01-05"/><text:line-break/><text:date style:data-style-name="jaar" text:fixed="true" text:date-value="2023-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7</text:span><text:date style:data-style-name="nicedate" text:fixed="true" text:date-value="2023-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07</text:span><text:date style:data-style-name="nicedate" text:fixed="true" text:date-value="2023-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Aanvraag vergunning voor reclame plaatsen voor het plaatsen van reclame op het pand Dorpsstraat 36-38 te Vlieland.</meta:user-defined>
    <dc:language>nl</dc:language>
    <meta:user-defined meta:name="OVERHEIDop.locatietype/OVERHEIDop.gebiedsmarkering">Adres</meta:user-defined>
    <meta:user-defined meta:name="DC.title">Aanvraag vergunning voor reclame plaatsen voor het plaatsen van reclame op het pand Dorpsstraat 36-38 te Vlieland.</meta:user-defined>
    <meta:user-defined meta:name="DCTERMS.W3CDTF/DCTERMS.available">2023-01-05</meta:user-defined>
    <meta:user-defined meta:name="DCTERMS.W3CDTF/OVERHEIDop.jaargang">2023</meta:user-defined>
    <meta:user-defined meta:name="OVERHEIDop.publicationIssue">6907</meta:user-defined>
    <meta:user-defined meta:name="OVERHEIDop.GmbID/DC.identifier">gmb-2023-6907</meta:user-defined>
    <meta:user-defined meta:name="OVERHEIDop.versieInformatie"/>
  </office:meta>
</office:document-meta>
</file>