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fhandeling bezwaar en beroep woonruimteverdeling regio Amsterdam Oostzaan</text:p>
      <text:section text:name="regeling_id1-3-2" text:style-name="regeling">
        <text:section text:name="aanhef_id1-3-2-1" text:style-name="aanhef">
          <text:section text:name="preambule_id1-3-2-1-1" text:style-name="preambule">
            <text:p text:style-name="al">Het college van burgemeester en wethouders van Oostzaan </text:p>
            <text:p text:style-name="al"/>
            <text:p text:style-name="al">gelet op artikel 4 van de Huisvestingswet 2014 en hoofdstuk 6,7 en 8 van de Algemene wet bestuursrecht,</text:p>
            <text:p text:style-name="al"/>
            <text:p text:style-name="al">besluit de volgende regeling vast te stellen:</text:p>
            <text:p text:style-name="al"/>
            <text:p text:style-name="al">
            <text:span text:style-name="nadrukvet">Mandaatbesluit afhandeling bezwaar en beroep woonruimteverdeling regio Amsterdam Oostza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
                <text:number>1.</text:number>
                <text:p text:style-name="al">De aan het college van burgemeester en wethouders van Oostzaan toekomende bevoegdheid om te beslissen op bezwaarschriften die betrekking hebben op zoekpunten, situatiepunten en situatiepunten voor jongeren als bedoeld in de paragrafen 2.4, 2.5, en 2.6 van de Huisvestingsverordening Oostzaan 2022, wordt gemandateerd aan het college van burgemeester en wethouders van Amsterdam.</text:p>
              </text:list-item>
              <text:list-item text:style-override="id1-3-2-2-1-3">
                <text:number>2.</text:number>
                <text:p text:style-name="al">Voor de aan het college van burgemeester en wethouders van Oostzaan toekomende bevoegdheid om machtigingen te verlenen om het (betreffende) college te vertegenwoordigen en bij te staan in bestuursrechtelijke procedures bij de rechtbank en de Afdeling bestuursrechtspraak van de Raad van State die betrekking hebben op zoekpunten, situatiepunten en situatiepunten voor jongeren, als bedoeld in de paragrafen 2.4, 2.5 en 2.6 van de Huisvestingsverordening Oostzaan 2022, wordt het college van burgemeester en wethouders van Amsterdam gemachtigd.</text:p>
              </text:list-item>
              <text:list-item text:style-override="id1-3-2-2-1-4">
                <text:number>3.</text:number>
                <text:p text:style-name="al">Onder het tweede lid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voorwaarde dat vooraf afstemming met de gemeente Oostzaan heeft plaatsgevonden.</text:p>
              </text:list-item>
              <text:list-item text:style-override="id1-3-2-2-1-5">
                <text:number>4.</text:number>
                <text:p text:style-name="al">Het mandaat om te beslissen op bezwaarschriften en de vertegenwoordiging en bijstandverlening in bestuursrechtelijke procedures ingevolge het eerste en tweede lid heeft mede betrekking op alle handelingen die binnen het kader van de uitoefening van de bevoegdheid moet worden verricht.</text:p>
              </text:list-item>
              <text:list-item text:style-override="id1-3-2-2-1-6">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Oostzaan,</text:p>
                <text:p text:style-name="al">(Naam van de gemandateerde)</text:p>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met terugwerkende krach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handeling bezwaar en beroep inzake woonruimteverdeling regio Amsterdam voor gemeente Oostzaan 2023.</text:p>
          </text:section>
        </text:section>
        <text:section text:name="regeling-sluiting_id1-3-2-3" text:style-name="regeling-sluiting">
          <text:section text:name="ondertekening_id1-3-2-3-1">
            <text:p><text:span text:style-name="functie">Aldus besloten in de vergadering van 24 januari 2023</text:span></text:p>
          </text:section>
          <text:section text:name="ondertekening_id1-3-2-3-2">
            <text:p><text:span text:style-name="functie"/></text:p>
            <text:p><text:span text:style-name="functie">Burgemeester en wethouders van de gemeente Oostzaan</text:span></text:p>
          </text:section>
          <text:section text:name="ondertekening_id1-3-2-3-3">
            <text:p><text:span text:style-name="functie"/></text:p>
            <text:p><text:span text:style-name="functie">R. Brekelmans </text:span></text:p>
            <text:p><text:span text:style-name="functie">secretaris </text:span></text:p>
            <text:p><text:span text:style-name="functie">M. Pol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906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hoofdstuk 6 van de Algemene wet bestuursrecht]|[1.0:c:BWBR0005537&amp;hoofdstuk=6&amp;g=2023-01-01</meta:user-defined>
    <meta:user-defined meta:name="DC.source">hoofdstuk 7 van de Algemene wet bestuursrecht]|[1.0:c:BWBR0005537&amp;hoofdstuk=7&amp;g=2023-01-01</meta:user-defined>
    <meta:user-defined meta:name="DC.source">hoofdstuk 8 van de Algemene wet bestuursrecht]|[1.0:c:BWBR0005537&amp;hoofdstuk=8&amp;g=2023-01-01</meta:user-defined>
    <meta:user-defined meta:name="DCTERMS.alternative">Mandaatbesluit afhandeling bezwaar en beroep inzake woonruimteverdeling regio Amsterdam voor gemeente Oostzaan 2023</meta:user-defined>
    <dc:language>nl</dc:language>
    <meta:user-defined meta:name="OVERHEIDop.locatietype/OVERHEIDop.gebiedsmarkering">Gemeente</meta:user-defined>
    <meta:user-defined meta:name="DC.title">Mandaatbesluit afhandeling bezwaar en beroep woonruimteverdeling regio Amsterdam Oostzaan</meta:user-defined>
    <meta:user-defined meta:name="DCTERMS.W3CDTF/DCTERMS.available">2023-02-16</meta:user-defined>
    <meta:user-defined meta:name="DCTERMS.W3CDTF/OVERHEIDop.jaargang">2023</meta:user-defined>
    <meta:user-defined meta:name="OVERHEIDop.publicationIssue">69063</meta:user-defined>
    <meta:user-defined meta:name="OVERHEIDop.betreftRegeling">CVDR692425_1</meta:user-defined>
    <meta:user-defined meta:name="OVERHEIDop.GmbID/DC.identifier">gmb-2023-69063</meta:user-defined>
    <meta:user-defined meta:name="xs:date/OVERHEIDop.startdatum">2023-02-17</meta:user-defined>
    <meta:user-defined meta:name="OVERHEIDop.versieInformatie"/>
  </office:meta>
</office:document-meta>
</file>