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kappen van bomen - Sectie B, nummers 2542, 2541, 2461 en 2459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3 besloten om de beslistermijn voor de aanvraag met zaaknummer Z202204509 voor het kappen van bomen op locatie Sectie B, nummers 2542, 2541, 2461 en 2459 in Leek te verlengen voor een periode van maximaal 6 weken. De aanvraag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04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4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voor het kappen van bomen - Sectie B, nummers 2542, 2541, 2461 en 2459 in Leek</meta:user-defined>
    <meta:user-defined meta:name="DCTERMS.W3CDTF/DCTERMS.available">2023-02-16</meta:user-defined>
    <meta:user-defined meta:name="DCTERMS.W3CDTF/OVERHEIDop.jaargang">2023</meta:user-defined>
    <meta:user-defined meta:name="OVERHEIDop.publicationIssue">69043</meta:user-defined>
    <meta:user-defined meta:name="OVERHEIDop.GmbID/DC.identifier">gmb-2023-69043</meta:user-defined>
    <meta:user-defined meta:name="OVERHEIDop.versieInformatie"/>
  </office:meta>
</office:document-meta>
</file>