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erziening Beheersverordening Hoogeweg 19, Kalenberg</text:p>
      <text:section text:name="regeling_id1-3-2" text:style-name="regeling">
        <text:section text:name="aanhef_id1-3-2-1" text:style-name="aanhef">
          <text:section text:name="preambule_id1-3-2-1-1" text:style-name="preambule">
            <text:p text:style-name="al">De gemeenteraad van Steenwijkerland heeft op 29 november 2022 de Herziening Beheersverordening Hoogeweg 19, Kalenberg, vastgesteld.Het perceel was per abuis voorzien van een recreatieve bestemming. Met deze herziening is dit hersteld naar een woonbestemming. </text:p>
            <text:p text:style-name="al">De beheersverordening treedt in werking op 17 februari 2023. </text:p>
            <text:p text:style-name="al">Verder ligt de verordening kosteloos ter inzage in het gemeentehuis van Steenwijkerland aan de Vendelweg 1 in Steenwijk (tijdens openingstijden). Tegen betaling kunt u hiervan een afschrift krijgen.</text:p>
            <text:p text:style-name="al">
            <text:span text:style-name="nadrukcur">De beheersverordening is digitaal in te zien via</text:span>
          </text:p>
            <text:p text:style-name="al">
            <text:a xlink:href="https://www.ruimtelijkeplannen.nl/viewer/view?planidn=NL.IMRO.1708.KBGcorwonenBV-VA01" xlink:type="simple">https://www.ruimtelijkeplannen.nl/viewer/view?planidn=NL.IMRO.1708.KBGcorwonenBV-VA01</text:a>
          </text:p>
            <text:p text:style-name="al">
            <text:span text:style-name="nadrukcur">De beheersverordening is digitaal beschikbaar op:</text:span>
          </text:p>
            <text:p text:style-name="al">
            <text:a xlink:href="https://publiek.tercera-ro.nl/officieel/1708/NL.IMRO.1708.KBGcorwonenBV-VA01" xlink:type="simple">https://publiek.tercera-ro.nl/officieel/1708/NL.IMRO.1708.KBGcorwonenBV-VA01</text:a>
          </text:p>
            <text:p text:style-name="al">Het is niet mogelijk om beroep dan wel bezwaar aan te tekenen tegen een beheersverorden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pan text:style-name="nadrukcur"/>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904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4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4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Ruimte en infrastructuur | Organisatie en beleid</meta:user-defined>
    <meta:user-defined meta:name="DC.source">N.v.t.</meta:user-defined>
    <meta:user-defined meta:name="OVERHEIDop.referentienummer">NL.IMRO.1708.KBGcorwonenBV-VA01</meta:user-defined>
    <dc:language>nl</dc:language>
    <meta:user-defined meta:name="OVERHEIDop.locatietype/OVERHEIDop.gebiedsmarkering">Gemeente</meta:user-defined>
    <meta:user-defined meta:name="DC.title">Vaststelling Herziening Beheersverordening Hoogeweg 19, Kalenberg</meta:user-defined>
    <meta:user-defined meta:name="DCTERMS.W3CDTF/DCTERMS.available">2023-02-16</meta:user-defined>
    <meta:user-defined meta:name="DCTERMS.W3CDTF/OVERHEIDop.jaargang">2023</meta:user-defined>
    <meta:user-defined meta:name="OVERHEIDop.publicationIssue">69041</meta:user-defined>
    <meta:user-defined meta:name="OVERHEIDop.betreftRegeling">CVDR692424_1</meta:user-defined>
    <meta:user-defined meta:name="xs:date/OVERHEIDop.startdatum">2023-02-17</meta:user-defined>
    <meta:user-defined meta:name="OVERHEIDop.GmbID/DC.identifier">gmb-2023-69041</meta:user-defined>
    <meta:user-defined meta:name="OVERHEIDop.versieInformatie"/>
  </office:meta>
</office:document-meta>
</file>