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 bedrijfsgebouw Breijbaan 13 Weert, Breijbaan 13, 6005N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 bedrijfsgebouw Breijbaan 13 Weert op de locatie Breijbaan 13, 6005NE Weert. De aanvraag om omgevingsvergunning is ontvangen op 2 februari 2023 en is geregistreerd onder zaaknummer Z2023-0000020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903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3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3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eijbaan 13, 6005NE Weert</meta:user-defined>
    <dc:language>nl</dc:language>
    <meta:user-defined meta:name="OVERHEIDop.locatietype/OVERHEIDop.gebiedsmarkering">Punt</meta:user-defined>
    <meta:user-defined meta:name="DC.title">Aanvraag Omgevingsvergunning voor Verbouw bedrijfsgebouw Breijbaan 13 Weert, Breijbaan 13, 6005NE Weert</meta:user-defined>
    <meta:user-defined meta:name="DCTERMS.W3CDTF/DCTERMS.available">2023-02-16</meta:user-defined>
    <meta:user-defined meta:name="DCTERMS.W3CDTF/OVERHEIDop.jaargang">2023</meta:user-defined>
    <meta:user-defined meta:name="OVERHEIDop.publicationIssue">69036</meta:user-defined>
    <meta:user-defined meta:name="OVERHEIDop.GmbID/DC.identifier">gmb-2023-69036</meta:user-defined>
    <meta:user-defined meta:name="OVERHEIDop.versieInformatie"/>
  </office:meta>
</office:document-meta>
</file>