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Zwanenbloem 6 (Kavel Z14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februari 2023 een besluit genomen op de aanvraag met zaaknummer Z202204523 voor het bouwen van een woning op locatie Zwanenbloem 6 (Kavel Z14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903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woning - Zwanenbloem 6 (Kavel Z14) in Lee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34</meta:user-defined>
    <meta:user-defined meta:name="OVERHEIDop.GmbID/DC.identifier">gmb-2023-69034</meta:user-defined>
    <meta:user-defined meta:name="OVERHEIDop.versieInformatie"/>
  </office:meta>
</office:document-meta>
</file>