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Beverlanderhof 28 in Ter Aar - het organiseren van de Oranjeloop Ter Aar op 23 april 2023</text:p>
      <text:section text:name="zakelijke-mededeling_id1-3-2" text:style-name="zakelijke-mededeling">
        <text:section text:name="zakelijke-mededeling-tekst_id1-3-2-1" text:style-name="zakelijke-mededeling-tekst">
          <text:section text:name="tekst_id1-3-2-1-1" text:style-name="tekst">
            <text:p text:style-name="common-al">Diverse wegen in Ter Aar - Z2023-00000237 - evenementenvergunning voor het organiseren van de Oranjeloop Ter Aar op 23 april 2023 waarbij de start en finish is op de locatie Beverlanderhof 28 Ter Aar, is verleend.</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4 febr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903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3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3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Vlak</meta:user-defined>
    <meta:user-defined meta:name="DC.title">Evenementenvergunning - Beverlanderhof 28 in Ter Aar - het organiseren van de Oranjeloop Ter Aar op 23 april 2023</meta:user-defined>
    <meta:user-defined meta:name="DCTERMS.W3CDTF/DCTERMS.available">2023-02-16</meta:user-defined>
    <meta:user-defined meta:name="DCTERMS.W3CDTF/OVERHEIDop.jaargang">2023</meta:user-defined>
    <meta:user-defined meta:name="OVERHEIDop.publicationIssue">69030</meta:user-defined>
    <meta:user-defined meta:name="OVERHEIDop.GmbID/DC.identifier">gmb-2023-69030</meta:user-defined>
    <meta:user-defined meta:name="OVERHEIDop.versieInformatie"/>
  </office:meta>
</office:document-meta>
</file>