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shinder en werktijden art 4:5 Apv t.b.v. werkzaamheden voor het vervangen van voertuigkeringen, Afrikaweg-Europa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anuari 2023 een besluit verzonden op de aanvraag met zaaknummer 2022-101775 voor ontheffing geluid en werktijden t.b.v. werkzaamheden voor het vervangen van voertuigkeringen op locatie Afrikaweg / Europaweg (nabij Anthonie Donkerhove 1 t/m 15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frikaweg-Europaweg te Zoetermeer</meta:user-defined>
    <dc:language>nl</dc:language>
    <meta:user-defined meta:name="OVERHEIDop.locatietype/OVERHEIDop.gebiedsmarkering">Vlak</meta:user-defined>
    <meta:user-defined meta:name="DC.title">Kennisgeving besluit ontheffing geluidshinder en werktijden art 4:5 Apv t.b.v. werkzaamheden voor het vervangen van voertuigkeringen, Afrikaweg-Europaweg te Zoeterme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03</meta:user-defined>
    <meta:user-defined meta:name="OVERHEIDop.GmbID/DC.identifier">gmb-2023-6903</meta:user-defined>
    <meta:user-defined meta:name="OVERHEIDop.versieInformatie"/>
  </office:meta>
</office:document-meta>
</file>