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intern wijzigen van de woning, Mr. H.F. de Boerlaan 50 7417DB Deventer, [DVT00E12799] Deventer E 1279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726</text:p>
            <text:p text:style-name="common-al">
            <text:span text:style-name="nadrukvet">Verzenddatum besluit:</text:span> 14-02-2023</text:p>
            <text:p text:style-name="common-al">
            <text:span text:style-name="nadrukvet">Locatie:</text:span> Mr. H.F. de Boerlaan 50 7417DB Deventer, [DVT00E12799] Deventer E 12799 </text:p>
            <text:p text:style-name="common-al">
            <text:span text:style-name="nadrukvet">Projectomschrijving:</text:span> het intern wijzigen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902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2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2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726</meta:user-defined>
    <meta:user-defined meta:name="DCTERMS.abstract">het intern wijzig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intern wijzigen van de woning, Mr. H.F. de Boerlaan 50 7417DB Deventer, [DVT00E12799] Deventer E 12799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028</meta:user-defined>
    <meta:user-defined meta:name="OVERHEIDop.GmbID/DC.identifier">gmb-2023-69028</meta:user-defined>
    <meta:user-defined meta:name="OVERHEIDop.versieInformatie"/>
  </office:meta>
</office:document-meta>
</file>