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0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2</text:p>
            <text:p text:style-name="common-al">Uiterste beslistermijn 29 maart 2023</text:p>
            <text:p text:style-name="common-al">het verbouwen van fitness studio The LocalGym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0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49/1308323</meta:user-defined>
    <meta:user-defined meta:name="DCTERMS.abstract">Hoogstraat 30 C in Sint-Michielsgestel, het verbouwen van fitness studio The LocalGym</meta:user-defined>
    <dc:language>nl</dc:language>
    <meta:user-defined meta:name="OVERHEIDop.locatietype/OVERHEIDop.gebiedsmarkering">Adres</meta:user-defined>
    <meta:user-defined meta:name="DC.title">Verlenging van de beslistermijn Hoogstraat 30 C in Sint-Michielsges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23</meta:user-defined>
    <meta:user-defined meta:name="OVERHEIDop.GmbID/DC.identifier">gmb-2023-69023</meta:user-defined>
    <meta:user-defined meta:name="OVERHEIDop.versieInformatie"/>
  </office:meta>
</office:document-meta>
</file>