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drijfsruimte, Loostraat 9 564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78</text:p>
            <text:p text:style-name="common-al">Omschrijving: bouwen van een bedrijfsruimte</text:p>
            <text:p text:style-name="common-al">Adres: Loostraat 9 5641JR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0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8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Ingediende aanvraag omgevingsvergunning: bouwen van een bedrijfsruimte, Loostraat 9 5641JR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21</meta:user-defined>
    <meta:user-defined meta:name="OVERHEIDop.GmbID/DC.identifier">gmb-2023-69021</meta:user-defined>
    <meta:user-defined meta:name="OVERHEIDop.versieInformatie"/>
  </office:meta>
</office:document-meta>
</file>