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Oosterhuisweg tussen nr. 22 en 26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3 een besluit genomen op de aanvraag met zaaknummer Z2023-00000162 voor een Evenementenvergunning op de locatie Oosterhuisweg tussen nr. 22 en 26 te Makkinga. De vergunning is verleend. Het besluit betreft:</text:p>
            <text:p text:style-name="common-al">de organisatie van Autocross Makkinga 10 april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maart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maart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901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1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1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osterhuisweg tussen nr. 22 en 26 te Makkinga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018</meta:user-defined>
    <meta:user-defined meta:name="OVERHEIDop.GmbID/DC.identifier">gmb-2023-69018</meta:user-defined>
    <meta:user-defined meta:name="OVERHEIDop.versieInformatie"/>
  </office:meta>
</office:document-meta>
</file>