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eanor Rooseveltlaan (Sectie H, nr. 1831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739</text:span>
          </text:p>
            <text:p text:style-name="common-al">Gemeente Amstelveen heeft op 8 februari 2023 een aanvraag omgevingsvergunning ontvangen voor het plaatsen van twee parkbruggen. De locatie is Eleanor Rooseveltlaan (Sectie H, nr. 18316)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7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01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Eleanor Rooseveltlaan (Sectie H, nr. 18316) in Amstel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17</meta:user-defined>
    <meta:user-defined meta:name="OVERHEIDop.GmbID/DC.identifier">gmb-2023-69017</meta:user-defined>
    <meta:user-defined meta:name="OVERHEIDop.versieInformatie"/>
  </office:meta>
</office:document-meta>
</file>