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3-0011 (reguliere voorbereidingsprocedure), Dinxperlosestraatweg 69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3-0011</text:p>
            <text:p text:style-name="common-al">
            <text:span text:style-name="nadrukvet">
              <text:span text:style-name="nadrukvet">Omschrijving:</text:span>
            </text:span> de nieuwbouw van een natuurschuur</text:p>
            <text:p text:style-name="common-al">
            <text:span text:style-name="nadrukvet">
              <text:span text:style-name="nadrukvet">Locatie:</text:span>
            </text:span> Dinxperlosestraatweg 69 te Aalten</text:p>
            <text:p text:style-name="common-al">
            <text:span text:style-name="nadrukvet">
              <text:span text:style-name="nadrukvet">Datum besluit:</text:span>
            </text:span> 14-02-2023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901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01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01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de nieuwbouw van een natuurschuur op locatie Dinxperlosestraatweg 69 te Aalten, omgevingsvergunning van 14-2-2023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3-0011 (reguliere voorbereidingsprocedure), Dinxperlosestraatweg 69 te Aalt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015</meta:user-defined>
    <meta:user-defined meta:name="OVERHEIDop.GmbID/DC.identifier">gmb-2023-69015</meta:user-defined>
    <meta:user-defined meta:name="OVERHEIDop.versieInformatie"/>
  </office:meta>
</office:document-meta>
</file>