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Willem Ruysplein 26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van de gemeente Zwijndrecht maakt bekend de volgende vergunning te  hebben verleend:</text:p>
            <text:p text:style-name="common-al">Kenmerk: 2650284/2650281/2650283</text:p>
            <text:p text:style-name="common-al">Voor de activiteit: horecavergunningen Restaurant</text:p>
            <text:p text:style-name="common-al">Locatie: Willem Ruysplein 26 in Zwijndrecht </text:p>
            <text:p text:style-name="common-al">Datum besluit: 13 febr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901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1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1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vergunningen Willem Ruysplein 26 in Zwijndrecht</meta:user-defined>
    <meta:user-defined meta:name="DCTERMS.W3CDTF/DCTERMS.available">2023-02-16</meta:user-defined>
    <meta:user-defined meta:name="DCTERMS.W3CDTF/OVERHEIDop.jaargang">2023</meta:user-defined>
    <meta:user-defined meta:name="OVERHEIDop.publicationIssue">69012</meta:user-defined>
    <meta:user-defined meta:name="OVERHEIDop.GmbID/DC.identifier">gmb-2023-69012</meta:user-defined>
    <meta:user-defined meta:name="OVERHEIDop.versieInformatie"/>
  </office:meta>
</office:document-meta>
</file>