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oiseweg 20, 6595 PB Ottersum - </text:span>het uitbreiden met 5 campingplaatsen (Z2023-00000119, ontvangstdatum 7 februar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69002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00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00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mgevingsvergunning - Looiseweg 20, 6595 PB Ottersum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2-21</meta:user-defined>
    <meta:user-defined meta:name="DCTERMS.W3CDTF/OVERHEIDop.jaargang">2023</meta:user-defined>
    <meta:user-defined meta:name="OVERHEIDop.publicationIssue">69002</meta:user-defined>
    <meta:user-defined meta:name="OVERHEIDop.GmbID/DC.identifier">gmb-2023-69002</meta:user-defined>
    <meta:user-defined meta:name="OVERHEIDop.versieInformatie"/>
  </office:meta>
</office:document-meta>
</file>