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duurzamen van 72 appartementen, [DVT00B13353] Deventer B 13353, Ceintuurbaan 219 t/m 361, 7413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130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[DVT00B13353] Deventer B 13353, Ceintuurbaan 219 t/m 361, 7413 Deventer</text:p>
            <text:p text:style-name="common-al">
            <text:span text:style-name="nadrukvet">Projectomschrijving:</text:span> het verduurzamen van 72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99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30</meta:user-defined>
    <meta:user-defined meta:name="DCTERMS.abstract">het verduurzamen van 7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duurzamen van 72 appartementen, [DVT00B13353] Deventer B 13353, Ceintuurbaan 219 t/m 361, 7413 Devent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95</meta:user-defined>
    <meta:user-defined meta:name="OVERHEIDop.GmbID/DC.identifier">gmb-2023-68995</meta:user-defined>
    <meta:user-defined meta:name="OVERHEIDop.versieInformatie"/>
  </office:meta>
</office:document-meta>
</file>