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olseweg 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3 heeft gemeente Putten een aanvraag ontvangen voor het legaliseren van een schutting (bouwen) op locatie Poolseweg 5 A. De aanvraag is geregistreerd onder zaaknummer W 23/04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898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8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8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oolseweg 5 A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989</meta:user-defined>
    <meta:user-defined meta:name="OVERHEIDop.GmbID/DC.identifier">gmb-2023-68989</meta:user-defined>
    <meta:user-defined meta:name="OVERHEIDop.versieInformatie"/>
  </office:meta>
</office:document-meta>
</file>