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ouden van een carnavalsoptocht op 18 februari 2023 door d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898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8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8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houden van een carnavalsoptocht op 18 februari 2023 door de binnensta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86</meta:user-defined>
    <meta:user-defined meta:name="OVERHEIDop.GmbID/DC.identifier">gmb-2023-68986</meta:user-defined>
    <meta:user-defined meta:name="OVERHEIDop.versieInformatie"/>
  </office:meta>
</office:document-meta>
</file>