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56, 8427RK Ravenswoud</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aanvraag ontvangen voor een Omgevingsvergunning op de locatie Compagnonsweg 56, 8427RK Ravenswoud. De aanvraag is geregistreerd onder zaaknummer Z2023-00000545. De aanvraag betreft:</text:p>
            <text:p text:style-name="common-al">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898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8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8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Compagnonsweg 56, 8427RK Ravenswoud</meta:user-defined>
    <meta:user-defined meta:name="DCTERMS.W3CDTF/DCTERMS.available">2023-02-16</meta:user-defined>
    <meta:user-defined meta:name="DCTERMS.W3CDTF/OVERHEIDop.jaargang">2023</meta:user-defined>
    <meta:user-defined meta:name="OVERHEIDop.publicationIssue">68984</meta:user-defined>
    <meta:user-defined meta:name="OVERHEIDop.GmbID/DC.identifier">gmb-2023-68984</meta:user-defined>
    <meta:user-defined meta:name="OVERHEIDop.versieInformatie"/>
  </office:meta>
</office:document-meta>
</file>