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iverse brandcompartimenten in Raadhuis/Stadskantoor aan Gelenstraat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154 </text:span>
          </text:p>
            <text:p text:style-name="common-al">
            <text:span text:style-name="nadrukvet">Adres : Sectie D percelen 9236, 9237 en 8896 (Geleenstraat 25) Heerlen </text:span>
          </text:p>
            <text:p text:style-name="common-al">
            <text:span text:style-name="nadrukvet">Activiteit : het wijzigen van diverse brandcompartimenten in Raadhuis/Stadskantoor </text:span>
          </text:p>
            <text:p text:style-name="common-al">
            <text:span text:style-name="nadrukvet">Datum van ontvangst : 1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97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7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7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iverse brandcompartimenten in Raadhuis/Stadskantoor aan Gelenstraat 25 te Heerl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977</meta:user-defined>
    <meta:user-defined meta:name="OVERHEIDop.GmbID/DC.identifier">gmb-2023-68977</meta:user-defined>
    <meta:user-defined meta:name="OVERHEIDop.versieInformatie"/>
  </office:meta>
</office:document-meta>
</file>