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rikslaa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een melding ontvangen voor activiteiten waarvoor geen vergunningplicht geldt op locatie Larikslaan 6 te Leusden. De melding is geregistreerd onder zaaknummer SLM-2023-005. De aanvraag betreft het slopen van een kantoorpan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897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7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rikslaan 6 te Leus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76</meta:user-defined>
    <meta:user-defined meta:name="OVERHEIDop.GmbID/DC.identifier">gmb-2023-68976</meta:user-defined>
    <meta:user-defined meta:name="OVERHEIDop.versieInformatie"/>
  </office:meta>
</office:document-meta>
</file>