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Voor het winkelcentrum t.h.v. Rembrandt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501</text:span>
          </text:p>
            <text:p text:style-name="common-al">Gemeente Amstelveen heeft op 10 februari 2023 een aanvraag standplaatsvergunning ontvangen voor Promotie Rockstar blikjes op  24 maart 2023. De locatie is Voor het winkelcentrum t.h.v. Rembrandtweg 2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35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97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7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7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Voor het winkelcentrum t.h.v. Rembrandtweg 21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74</meta:user-defined>
    <meta:user-defined meta:name="OVERHEIDop.GmbID/DC.identifier">gmb-2023-68974</meta:user-defined>
    <meta:user-defined meta:name="OVERHEIDop.versieInformatie"/>
  </office:meta>
</office:document-meta>
</file>